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6" style:family="paragraph">
      <style:paragraph-properties fo:text-align="justify" fo:margin-left="0.2958in" fo:text-inden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6" style:family="paragraph">
      <style:paragraph-properties fo:text-align="justify" fo:margin-left="0.2958in" fo:text-indent="0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6" style:family="paragraph">
      <style:paragraph-properties fo:text-align="justify" fo:margin-left="0.2958in" fo:text-inden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5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5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5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5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7" style:family="paragraph">
      <style:paragraph-properties>
        <style:tab-stops>
          <style:tab-stop style:type="left" style:position="1.0458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7" style:family="paragraph">
      <style:paragraph-properties>
        <style:tab-stops>
          <style:tab-stop style:type="left" style:position="1.0458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4" style:family="paragraph">
      <style:paragraph-properties fo:text-align="justify" fo:margin-left="0.2958in" fo:text-inden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4" style:family="paragraph">
      <style:paragraph-properties fo:text-align="justify" fo:margin-left="0.2958in" fo:text-indent="0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17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17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17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8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8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13" style:family="paragraph">
      <style:paragraph-properties fo:text-align="justify" fo:margin-left="0.2958in" fo:text-indent="0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13" style:family="paragraph">
      <style:paragraph-properties fo:text-align="justify" fo:margin-left="0.2958in" fo:text-inden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14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list-style-name="WWNum14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list-style-name="WWNum14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list-style-name="WWNum14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WWNum14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WWNum12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WWNum12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12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12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text-indent="0.4916in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text-indent="0.4916in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text-indent="0.4916in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ARCHIDIECEZJALNEGO KONKURSU TEMATYCZNEGO</text:span></text:p>
      <text:p text:style-name="P3"><text:span text:style-name="T4">NAGRODA PAPIEŻA FRANCISZKA</text:span></text:p>
      <text:p text:style-name="P5"><text:span text:style-name="T6">DLA UCZNIÓW SZKÓŁ PODSTAWYCH I PONADPODSTAWOWYCH</text:span></text:p>
      <text:p text:style-name="P7"/>
      <text:p text:style-name="P8"/>
      <text:p text:style-name="P9"><text:span text:style-name="T10">§ 1</text:span></text:p>
      <text:p text:style-name="P11"><text:span text:style-name="T12">Konkurs<text:s/></text:span><text:span text:style-name="T13">NAGRODA PAPIEŻA FRANCISZKA</text:span><text:span text:style-name="T14"><text:s/>ma na celu<text:s/></text:span><text:span text:style-name="T15">promowanie aktywności i kreatywności młodzieży w trzech obszarach: charytatywnym, ewangelizacyjnym i ekumenicznym.</text:span></text:p>
      <text:p text:style-name="P16"/>
      <text:p text:style-name="P17"><text:span text:style-name="T18">§ 2</text:span></text:p>
      <text:p text:style-name="P19"><text:span text:style-name="T20">Konkurs<text:s/></text:span><text:span text:style-name="T21">NAGRODA PAPIEŻA FRANCISZKA</text:span><text:span text:style-name="T22"><text:s/>jest organizowany w szkołach podstawowych i ponadpodstawowych mających swoją siedzibę na terenach pok</text:span><text:span text:style-name="T23">rywających się z obszarem Archidiecezji Łódzkiej.</text:span></text:p>
      <text:p text:style-name="P24"/>
      <text:p text:style-name="P25"><text:span text:style-name="T26">§ 3</text:span></text:p>
      <text:list text:style-name="WWNum6">
        <text:list-item text:start-value="1">
          <text:p text:style-name="P27"><text:span text:style-name="T28">Organizatorem i mecenasem konkursu jest Arcybiskup Metropolita Łódzki; on także ustanawia Kapitułę Konkursu i zwołuje jej zebrania.</text:span></text:p>
        </text:list-item>
        <text:list-item>
          <text:p text:style-name="P29"><text:span text:style-name="T30">Arcybiskup Metropolita Łódzki w realizacji konkursu współpracuje z Od</text:span><text:span text:style-name="T31">działem Łódzkiem Polskiej Rady Ekumenicznej,<text:s/></text:span><text:span text:style-name="T32">Caritas</text:span><text:span text:style-name="T33"><text:s/>Archidiecezji Łódzkiej i innymi wybranymi przez siebie podmiotami.</text:span></text:p>
        </text:list-item>
        <text:list-item>
          <text:p text:style-name="P34"><text:span text:style-name="T35">Wydział Katechetyczny i Wydział Duszpasterstwa Młodzieży Kurii Metropolitarnej Łódzkiej upowszechniają i przeprowadzają konkurs oraz org</text:span><text:span text:style-name="T36">anizują galę finałową.</text:span></text:p>
        </text:list-item>
      </text:list>
      <text:p text:style-name="P37"/>
      <text:p text:style-name="P38"/>
      <text:p text:style-name="P39"><text:span text:style-name="T40">§ 4</text:span></text:p>
      <text:list text:style-name="WWNum5">
        <text:list-item text:start-value="1">
          <text:p text:style-name="P41"><text:span text:style-name="T42">Do konkursu może przystąpić każdy uczeń klas od szóstej do ósmej szkoły podstawowej i od pierwszej do czwartej szkoły ponadpodstawowej.</text:span></text:p>
        </text:list-item>
        <text:list-item>
          <text:p text:style-name="P43"><text:span text:style-name="T44">Udział uczniów w konkursie jest dobrowolny.</text:span></text:p>
        </text:list-item>
        <text:list-item>
          <text:p text:style-name="P45"><text:span text:style-name="T46">Jeżeli w szkole, do której uczeń uczęszcza</text:span><text:span text:style-name="T47">,</text:span><text:span text:style-name="T48"><text:s/></text:span><text:span text:style-name="T49">konkurs nie będzie organizowany, uczeń może do niego przystąpić w innej szkole, wskazanej przez Wydział Katechetyczny.</text:span></text:p>
        </text:list-item>
        <text:list-item>
          <text:p text:style-name="P50"><text:span text:style-name="T51">Konkurs zostaje rozpisany każdego roku przez Wydział Katechetyczny do dnia 4 października.</text:span></text:p>
        </text:list-item>
      </text:list>
      <text:p text:style-name="P52"/>
      <text:p text:style-name="P53"><text:span text:style-name="T54">§ 5</text:span></text:p>
      <text:p text:style-name="Standard"><text:span text:style-name="T55">Konkurs przeprowadzany jest w dwóch etapa</text:span><text:span text:style-name="T56">ch:</text:span></text:p>
      <text:list text:style-name="WWNum7">
        <text:list-item text:start-value="1">
          <text:p text:style-name="P57"><text:span text:style-name="T58">szkolnym,</text:span></text:p>
        </text:list-item>
        <text:list-item>
          <text:p text:style-name="P59"><text:span text:style-name="T60">i diecezjalnym.</text:span></text:p>
        </text:list-item>
      </text:list>
      <text:p text:style-name="P61"/>
      <text:p text:style-name="P62"><text:span text:style-name="T63">§ 6</text:span></text:p>
      <text:list text:style-name="WWNum4">
        <text:list-item text:start-value="1">
          <text:p text:style-name="P64"><text:span text:style-name="T65">Diecezjalną Komisję Konkursową powołuje Arcybiskup Metropolita Łódzki.</text:span></text:p>
        </text:list-item>
        <text:list-item>
          <text:p text:style-name="P66"><text:span text:style-name="T67">Szkolne Komisje Konkursowe powołuje katecheta wraz dyrektorem szkoły i z proboszczem parafii</text:span><text:span text:style-name="T68">,</text:span><text:span text:style-name="T69"><text:s/>na terenie której położona jest szkoła.</text:span></text:p>
        </text:list-item>
      </text:list>
      <text:p text:style-name="P70"/>
      <text:p text:style-name="P71"><text:span text:style-name="T72">§ 7</text:span></text:p>
      <text:list text:style-name="WWNum17">
        <text:list-item text:start-value="1">
          <text:p text:style-name="P73"><text:span text:style-name="T74">Uczeń<text:s/></text:span><text:span text:style-name="T75">przedstawia do Konkursu w formie<text:s/></text:span><text:span text:style-name="T76">elektronicznej<text:s/></text:span><text:span text:style-name="T77">opis dzieła mieszczącego się w jednym z trzech obszarów<text:s/></text:span><text:span text:style-name="T78">określonych w § 1</text:span><text:span text:style-name="T79">, które następnie będzie realizować przez dłuższy i przez siebie określony czas</text:span><text:span text:style-name="T80">,</text:span><text:span text:style-name="T81"><text:s/>na terenie swojej parafii lub przy innej wspólnocie ko</text:span><text:span text:style-name="T82">ścielnej.</text:span></text:p>
        </text:list-item>
        <text:list-item>
          <text:p text:style-name="P83"><text:span text:style-name="T84">Na etapie szkolnym Konkursu uczeń samodzielnie opisuje i analizuje zadania w formie pisemnej lub prezentacji multimedialnej.</text:span></text:p>
        </text:list-item>
        <text:list-item>
          <text:p text:style-name="P85"><text:span text:style-name="T86">Szkolna Komisja Konkursowa:</text:span></text:p>
        </text:list-item>
      </text:list>
      <text:list text:style-name="WWNum8">
        <text:list-item text:start-value="1">
          <text:p text:style-name="P87"><text:span text:style-name="T88">przyjmuje prace konkursowe w formie elektronicznej do dnia 11 września roku, w którym<text:s/></text:span><text:span text:style-name="T89">organizowana jest gala finałowa.</text:span></text:p>
        </text:list-item>
        <text:list-item>
          <text:p text:style-name="P90"><text:span text:style-name="T91">ocenia prace uczniów, ogłasza wyniki etapu szkolnego Konkursu i przekazuje protokół i prace uczniów w formie elektronicznej do Wydziału Katechetycznego do dnia 18 września roku, w którym organizowana jest gala finałowa.</text:span></text:p>
        </text:list-item>
      </text:list>
      <text:p text:style-name="P92"/>
      <text:p text:style-name="P93"><text:span text:style-name="T94">§<text:s/></text:span><text:span text:style-name="T95">8</text:span></text:p>
      <text:list text:style-name="WWNum13">
        <text:list-item text:start-value="1">
          <text:p text:style-name="P96"><text:span text:style-name="T97">Dokumentacj</text:span><text:span text:style-name="T98">a</text:span><text:span text:style-name="T99"><text:s/>z przebiegu konkursu na etapie szkolnym są przekazywane do Wydziału Katechetycznego Kurii.</text:span></text:p>
        </text:list-item>
        <text:list-item>
          <text:p text:style-name="P100"><text:span text:style-name="T101">Dokumentacja z eliminacji szkolnych powinna zawierać:</text:span></text:p>
        </text:list-item>
      </text:list>
      <text:list text:style-name="WWNum14">
        <text:list-item text:start-value="1">
          <text:p text:style-name="P102"><text:span text:style-name="T103">dane osobowe uczestników,</text:span></text:p>
        </text:list-item>
        <text:list-item>
          <text:p text:style-name="P104"><text:span text:style-name="T105">zgodę rodziców lub ucznia pełnoletniego na przetwarzanie danych osobow</text:span><text:span text:style-name="T106">ych i prezentację projektu,</text:span></text:p>
        </text:list-item>
        <text:list-item>
          <text:p text:style-name="P107"><text:span text:style-name="T108">dzieło konkursowe kursanta,</text:span></text:p>
        </text:list-item>
        <text:list-item>
          <text:p text:style-name="P109"><text:span text:style-name="T110">ocenę komisji szkolnej,</text:span></text:p>
        </text:list-item>
        <text:list-item>
          <text:p text:style-name="P111"><text:span text:style-name="T112">protokół z przeprowadzonego konkursu podpisany przez członków komisji.</text:span></text:p>
        </text:list-item>
      </text:list>
      <text:p text:style-name="P113"/>
      <text:p text:style-name="P114"><text:span text:style-name="T115">§ 9</text:span></text:p>
      <text:p text:style-name="P116"><text:span text:style-name="T117">Diecezjalna Komisja Konkursowa:</text:span></text:p>
      <text:list text:style-name="WWNum12">
        <text:list-item text:start-value="1">
          <text:p text:style-name="P118"><text:span text:style-name="T119">analizuje prace nadesłane przez Szkolne Komisje Konkursowe, rozstrzy</text:span><text:span text:style-name="T120">ga i ogłasza wyniki konkursu do dnia 25 września roku, w którym organizowana jest gala finałowa,</text:span></text:p>
        </text:list-item>
        <text:list-item>
          <text:p text:style-name="P121"><text:span text:style-name="T122">ogłasza termin uroczystej gali Konkursowej,</text:span></text:p>
        </text:list-item>
        <text:list-item>
          <text:p text:style-name="P123"><text:span text:style-name="T124">protokółuje przeprowadzenie konkursu,</text:span></text:p>
        </text:list-item>
        <text:list-item>
          <text:p text:style-name="P125"><text:span text:style-name="T126">archiwizuje prace konkursowe i protokoły prac komisji.</text:span></text:p>
        </text:list-item>
      </text:list>
      <text:p text:style-name="P127"/>
      <text:p text:style-name="P128"><text:span text:style-name="T129">§ 10</text:span></text:p>
      <text:p text:style-name="P130"><text:span text:style-name="T131"><text:tab/>W konkursie<text:s/></text:span><text:span text:style-name="T132">można zdobyć (zarówno szkole podstawowej, jak i średniej) kolejno: brązowy, srebrny i złoty medal Papieża Franciszka. Najwyższą nagrodę w Konkursie stanowi „Pierścień Rybaka”, zdobywany w IV klasie szkoły średniej.</text:span></text:p>
      <text:p text:style-name="P133"/>
      <text:p text:style-name="P134"><text:span text:style-name="T135">§ 11</text:span></text:p>
      <text:p text:style-name="P136"><text:span text:style-name="T137">Prace laureatów Konkursu zostają za</text:span><text:span text:style-name="T138">prezentowane podczas gali finałowej 4 października każdego roku.</text:span></text:p>
      <text:p text:style-name="P139"/>
      <text:p text:style-name="P140"><text:span text:style-name="T141">§ 12</text:span></text:p>
      <text:p text:style-name="P142"><text:span text:style-name="T143"><text:tab/>Regulamin wchodzi w życie z dniem jego podpisania. Zmian w nim może dokonać Arcybiskup Metropolita Łódzki</text:span></text:p>
      <text:p text:style-name="P144"/>
      <text:p text:style-name="P145"/>
      <text:p text:style-name="P146"/>
      <text:p text:style-name="P147"><text:span text:style-name="T148">Łódź, dnia 18 września 2019 roku</text:span></text:p>
      <text:p text:style-name="P149"><text:span text:style-name="T150">Święto liturgiczne świętego Stanisława Kos</text:span><text:span text:style-name="T151">tki, Patrona dzieci i młodzieży</text:span></text:p>
      <text:p text:style-name="P152"/>
      <text:p text:style-name="P153"/>
      <text:p text:style-name="P154"/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+ Grzegorz Ryś</text:span></text:p>
      <text:soft-page-break/>
      <text:p text:style-name="P161"><text:span text:style-name="T162"><text:tab/></text:span><text:span text:style-name="T163"><text:tab/></text:span><text:span text:style-name="T164"><text:tab/></text:span><text:span text:style-name="T165"><text:tab/>Arcybiskup Metropolita Łódz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F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F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F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812in" text:min-label-width="0.25in"/>
      </text:list-level-style-number>
      <text:list-level-style-number text:level="2" style:num-suffix="." style:num-format="a" style:num-letter-sync="true">
        <style:list-level-properties text:space-before="1.0812in" text:min-label-width="0.25in"/>
      </text:list-level-style-number>
      <text:list-level-style-number text:level="3" style:num-suffix="." style:num-format="i" text:display-levels="3">
        <style:list-level-properties fo:text-align="end" text:space-before="1.7062in" text:min-label-width="0.125in"/>
      </text:list-level-style-number>
      <text:list-level-style-number text:level="4" style:num-suffix="." style:num-format="1" text:display-levels="4">
        <style:list-level-properties text:space-before="2.081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12in" text:min-label-width="0.25in"/>
      </text:list-level-style-number>
      <text:list-level-style-number text:level="6" style:num-suffix="." style:num-format="i" text:display-levels="6">
        <style:list-level-properties fo:text-align="end" text:space-before="3.2062in" text:min-label-width="0.125in"/>
      </text:list-level-style-number>
      <text:list-level-style-number text:level="7" style:num-suffix="." style:num-format="1" text:display-levels="7">
        <style:list-level-properties text:space-before="3.581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12in" text:min-label-width="0.25in"/>
      </text:list-level-style-number>
      <text:list-level-style-number text:level="9" style:num-suffix="." style:num-format="i" text:display-levels="9">
        <style:list-level-properties fo:text-align="end" text:space-before="4.7062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 Bogusz</meta:initial-creator>
    <dc:creator>Maria</dc:creator>
    <meta:creation-date>2019-09-24T09:00:00Z</meta:creation-date>
    <dc:date>2019-10-07T11:39:00Z</dc:date>
    <meta:print-date>2019-09-13T08:0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7" meta:row-count="27" meta:non-whitespace-character-count="3287"/>
  </office:meta>
</office:document-meta>
</file>